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DI INGLESE</text:p>
      <text:p text:style-name="P1">Classe 5^A CAT, a.s. 2015/2016<text:line-break/>Prof.ssa Schiavone Giovanna</text:p>
      <text:p text:style-name="P1">Libro: “House &amp; grounds” - Patrizia Caruzzo – ELi Editore</text:p>
      <text:p text:style-name="P1"/>
      <text:p text:style-name="P4">A short history of architecture:</text:p>
      <text:list xml:id="list8472131681" text:style-name="L1">
        <text:list-item>
          <text:p text:style-name="P7">Prehistoric architecture (pag. 180)</text:p>
        </text:list-item>
        <text:list-item>
          <text:p text:style-name="P7">Roman heritage in Britain (pag. 182)</text:p>
        </text:list-item>
        <text:list-item>
          <text:p text:style-name="P7">The Middle Age: the Gothic period (pag. 184-185)</text:p>
        </text:list-item>
        <text:list-item>
          <text:p text:style-name="P7">Gothic cathedrals (pag. 186)</text:p>
        </text:list-item>
        <text:list-item>
          <text:p text:style-name="P7">British castles (pag. 188-189)</text:p>
        </text:list-item>
        <text:list-item>
          <text:p text:style-name="P7">Windsor castle (pag. 190-191)</text:p>
        </text:list-item>
        <text:list-item>
          <text:p text:style-name="P7">Half-timbered houses in the UK (pag. 192)</text:p>
        </text:list-item>
        <text:list-item>
          <text:p text:style-name="P7">Half-timbered houses in the USA (pag.193)</text:p>
        </text:list-item>
        <text:list-item>
          <text:p text:style-name="P7">A famous Tudor town: Stratford-Upon-Avon (pag. 194)</text:p>
        </text:list-item>
        <text:list-item>
          <text:p text:style-name="P7">Renaissance and Classicism: two masterpieces (pag. 195)</text:p>
        </text:list-item>
        <text:list-item>
          <text:p text:style-name="P7">Georgian architecture (pag. 196)</text:p>
        </text:list-item>
        <text:list-item>
          <text:p text:style-name="P7">Gothic revival and Neoclassicism (pag. 197)</text:p>
        </text:list-item>
        <text:list-item>
          <text:p text:style-name="P7">The Modern movement (pag. 198)</text:p>
        </text:list-item>
        <text:list-item>
          <text:p text:style-name="P7">The Postmodern movement (pag. 203)</text:p>
        </text:list-item>
      </text:list>
      <text:p text:style-name="P3"/>
      <text:list xml:id="list348708560" text:continue-numbering="true" text:style-name="L1">
        <text:list-item>
          <text:p text:style-name="P7">Safety at work (appunti)</text:p>
        </text:list-item>
      </text:list>
      <text:p text:style-name="P3"/>
      <text:p text:style-name="P5">Architects:</text:p>
      <text:list xml:id="list1225391598" text:continue-numbering="true" text:style-name="L1">
        <text:list-item>
          <text:p text:style-name="P7">Walter Gropius (pag. 199)</text:p>
        </text:list-item>
        <text:list-item>
          <text:p text:style-name="P7">Le Corbusier (pag. 200-201)</text:p>
        </text:list-item>
        <text:list-item>
          <text:p text:style-name="P7">Frank Lloyd Wright (pag. 202)</text:p>
        </text:list-item>
        <text:list-item>
          <text:p text:style-name="P7">James Stirling (pag. 204)</text:p>
        </text:list-item>
        <text:list-item>
          <text:p text:style-name="P7">Aldo Rossi (pag. 204)</text:p>
        </text:list-item>
        <text:list-item>
          <text:p text:style-name="P7">Richard Meier (pag. 205)</text:p>
        </text:list-item>
        <text:list-item>
          <text:p text:style-name="P7">Richard Rogers (pag. 206-207)</text:p>
        </text:list-item>
        <text:list-item>
          <text:p text:style-name="P7">Norman Foster (pag. 208)</text:p>
        </text:list-item>
        <text:list-item>
          <text:p text:style-name="P7">Frank Gehry (pag. 209)</text:p>
        </text:list-item>
        <text:list-item>
          <text:p text:style-name="P7">Renzo Piano (pag. 210-211)</text:p>
        </text:list-item>
      </text:list>
      <text:p text:style-name="P3"/>
      <text:p text:style-name="P5">Modulo 1 – Ecology and the environment:</text:p>
      <text:list xml:id="list670436177" text:style-name="L2">
        <text:list-item>
          <text:p text:style-name="P8">Ecology: an overview (pag. 10-11)</text:p>
        </text:list-item>
        <text:list-item>
          <text:p text:style-name="P8">The ecosystem (pag. 12)</text:p>
        </text:list-item>
        <text:list-item>
          <text:p text:style-name="P8">Ecological crises (es. 2 pag. 17)</text:p>
        </text:list-item>
        <text:list-item>
          <text:p text:style-name="P8">Forms of pollution (pag. 20)</text:p>
        </text:list-item>
        <text:list-item>
          <text:p text:style-name="P8">Hiroshi Takashima and Fukushima nuclear disaster (es. 5 pag. 23)</text:p>
        </text:list-item>
        <text:list-item>
          <text:p text:style-name="P8">Human impact (es. 3 pag. 33)</text:p>
          <text:p text:style-name="P8"/>
        </text:list-item>
      </text:list>
      <text:p text:style-name="P5">Modulo 2 – Urbanisation:</text:p>
      <text:list xml:id="list508840008" text:style-name="L3">
        <text:list-item>
          <text:p text:style-name="P9">Urban land-use patterns (pag. 38-39)</text:p>
        </text:list-item>
        <text:list-item>
          <text:p text:style-name="P9">Choosing a place of residence (pag. 40)</text:p>
        </text:list-item>
        <text:list-item>
          <text:p text:style-name="P9">Neighbourhood evolution (pag. 43)</text:p>
        </text:list-item>
        <text:list-item>
          <text:p text:style-name="P9">Consequences of urban growth (pag. 44)</text:p>
        </text:list-item>
      </text:list>
      <text:p text:style-name="P5"><text:soft-page-break/>Modulo 3 – Bio-architecture:</text:p>
      <text:list xml:id="list333173754" text:style-name="L4">
        <text:list-item>
          <text:p text:style-name="P12">Bio-architecture: general definitions (pag. 58)</text:p>
        </text:list-item>
        <text:list-item>
          <text:p text:style-name="P12">Eco-materials (pag. 59)</text:p>
        </text:list-item>
        <text:list-item>
          <text:p text:style-name="P12">Sustainable design (pag. 64)</text:p>
        </text:list-item>
        <text:list-item>
          <text:p text:style-name="P12">Alternative energy sources and green housing (pag. 66)</text:p>
        </text:list-item>
        <text:list-item>
          <text:p text:style-name="P12">Cohousing (pag. 68)</text:p>
          <text:p text:style-name="P12"/>
        </text:list-item>
      </text:list>
      <text:p text:style-name="P5">Literature:</text:p>
      <text:list xml:id="list1048076759" text:style-name="L5">
        <text:list-item>
          <text:p text:style-name="P10">William Shakespeare (pag. 212-213)</text:p>
        </text:list-item>
        <text:list-item>
          <text:p text:style-name="P10">Charles Dickens - Industrial Revolution and “Coketown” (appunti)</text:p>
        </text:list-item>
        <text:list-item>
          <text:p text:style-name="P10">James Joyce - “Eveline” (appunti)</text:p>
        </text:list-item>
      </text:list>
      <text:p text:style-name="P6"/>
      <text:p text:style-name="P6"/>
      <text:p text:style-name="P6"/>
      <text:p text:style-name="P6"/>
      <text:p text:style-name="P6">DOCENTE___________________________</text:p>
      <text:p text:style-name="P6"/>
      <text:p text:style-name="P6">RAPPRESENTANTI DI CLASSE _______________________ <text:s text:c="3"/>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18:56.52</meta:creation-date>
    <dc:date>2016-06-03T10:23:29</dc:date>
    <meta:editing-duration>PT42M24S</meta:editing-duration>
    <meta:editing-cycles>11</meta:editing-cycles>
    <meta:generator>LibreOffice/3.5$Linux_x86 LibreOffice_project/350m1$Build-2</meta:generator>
    <dc:creator>Guest </dc:creator>
    <meta:document-statistic meta:table-count="0" meta:image-count="0" meta:object-count="0" meta:page-count="2" meta:paragraph-count="54" meta:word-count="312" meta:character-count="1899" meta:non-whitespace-character-count="1681"/>
  </office:meta>
</office:document-meta>
</file>